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bij de Lei/ Traaij (naast Traaij nr. 17) Driebergen-Rijsenburg, standplaatsvergunning (verlenging) branche overige food in de periode van 1 november tot en met 31 december (13649 – 7-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485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5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5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Plein bij de Lei/ Traaij (naast Traaij nr. 17) Driebergen-Rijsenburg, standplaatsvergunning (verlenging) branche overige food in de periode van 1 november tot en met 31 december (13649 – 7-7-202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850</meta:user-defined>
    <meta:user-defined meta:name="OVERHEIDop.GmbID/DC.identifier">gmb-2021-254850</meta:user-defined>
    <meta:user-defined meta:name="OVERHEIDop.versieInformatie"/>
  </office:meta>
</office:document-meta>
</file>