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23 Doorn, standplaatsvergunning (verlenging) branche overige food in de periode van 12 oktober tot en met 31 december (13652 – 7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4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lein 1923 Doorn, standplaatsvergunning (verlenging) branche overige food in de periode van 12 oktober tot en met 31 december (13652 – 7-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47</meta:user-defined>
    <meta:user-defined meta:name="OVERHEIDop.GmbID/DC.identifier">gmb-2021-254847</meta:user-defined>
    <meta:user-defined meta:name="OVERHEIDop.versieInformatie"/>
  </office:meta>
</office:document-meta>
</file>