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oenhoek, Driebergen-Rijsenburg, standplaatsvergunning (verlenging) branche groente en fruit op de zaterdag (13766 – 7-7-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254844</text:span><text:line-break/><text:date style:data-style-name="dag" text:fixed="true" text:date-value="2021-07-29"/><text:line-break/><text:date style:data-style-name="jaar" text:fixed="true" text:date-value="2021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4844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4844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Groenhoek, Driebergen-Rijsenburg, standplaatsvergunning (verlenging) branche groente en fruit op de zaterdag (13766 – 7-7-2021)</meta:user-defined>
    <meta:user-defined meta:name="DCTERMS.W3CDTF/DCTERMS.available">2021-07-29</meta:user-defined>
    <meta:user-defined meta:name="DCTERMS.W3CDTF/OVERHEIDop.jaargang">2021</meta:user-defined>
    <meta:user-defined meta:name="OVERHEIDop.publicationIssue">254844</meta:user-defined>
    <meta:user-defined meta:name="OVERHEIDop.GmbID/DC.identifier">gmb-2021-254844</meta:user-defined>
    <meta:user-defined meta:name="OVERHEIDop.versieInformatie"/>
  </office:meta>
</office:document-meta>
</file>