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vangen dakkapel, Z/21/056781 - Baron Schimmelpennick van der Oye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781 Ontvangstdatum: 21 jun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484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Vervangen dakkapel, Z/21/056781 - Baron Schimmelpennick van der Oyelaan 12, Voorscho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842</meta:user-defined>
    <meta:user-defined meta:name="OVERHEIDop.GmbID/DC.identifier">gmb-2021-254842</meta:user-defined>
    <meta:user-defined meta:name="OVERHEIDop.versieInformatie"/>
  </office:meta>
</office:document-meta>
</file>