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ostelijke Industrieweg 6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melding ontvangen op grond van het Activiteitenbesluit milieubeheer voor het perceel aan deOostelijke Industrieweg 66 in Franeker. De melding is geregistreerd onder zaaknummer MM-20210034. De melding betreft het verplaatsen van onderdelen van het magazij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8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ostelijke Industrieweg 66 in Franek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37</meta:user-defined>
    <meta:user-defined meta:name="OVERHEIDop.GmbID/DC.identifier">gmb-2021-254837</meta:user-defined>
    <meta:user-defined meta:name="OVERHEIDop.versieInformatie"/>
  </office:meta>
</office:document-meta>
</file>