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plantsoen/ v. Oosthuyselaan, Driebergen-Rijsenburg, standplaatsvergunning (verlenging) branche snacks en aanverwanten op donderdag, zaterdag en zondag (13763 – 7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3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3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Noorderplantsoen/ v. Oosthuyselaan, Driebergen-Rijsenburg, standplaatsvergunning (verlenging) branche snacks en aanverwanten op donderdag, zaterdag en zondag (13763 – 7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36</meta:user-defined>
    <meta:user-defined meta:name="OVERHEIDop.GmbID/DC.identifier">gmb-2021-254836</meta:user-defined>
    <meta:user-defined meta:name="OVERHEIDop.versieInformatie"/>
  </office:meta>
</office:document-meta>
</file>