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200309899, Kooiwalbo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Kooiwalbos 1 2992 XE Barendrecht (B200309899), voor het bouwen van buitenboxen bij een manegegebouw (uitgebreide procedure 2e fase).</text:p>
            <text:p text:style-name="common-al">De aanvraag, de ontwerpbeschikking en de bijbehorende stukken kunt u van 30-07-2021 tot en met 10-09-2021 op afspraak inzien in het gemeentehuis. Een afspraak kunt u mak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8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00309899</meta:user-defined>
    <meta:user-defined meta:name="DCTERMS.abstract">Kooiwalbos 1, bouwen van buitenboxen bij manegegebouw </meta:user-defined>
    <dc:language>nl</dc:language>
    <meta:user-defined meta:name="OVERHEIDop.locatietype/OVERHEIDop.gebiedsmarkering">Adres</meta:user-defined>
    <meta:user-defined meta:name="DC.title">Ontwerpbeschikking omgevingsvergunning B200309899, Kooiwalbos 1</meta:user-defined>
    <meta:user-defined meta:name="DCTERMS.W3CDTF/DCTERMS.available">2021-07-29</meta:user-defined>
    <meta:user-defined meta:name="DCTERMS.W3CDTF/OVERHEIDop.jaargang">2021</meta:user-defined>
    <meta:user-defined meta:name="OVERHEIDop.publicationIssue">254835</meta:user-defined>
    <meta:user-defined meta:name="OVERHEIDop.GmbID/DC.identifier">gmb-2021-254835</meta:user-defined>
    <meta:user-defined meta:name="OVERHEIDop.versieInformatie"/>
  </office:meta>
</office:document-meta>
</file>