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/ Korte Dreef, Driebergen-Rijsenburg, standplaatsvergunning (verlenging) branche bloemen en planten, donderdag, vrijdag en zaterdag (13800 – 23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ofdstraat/ Korte Dreef, Driebergen-Rijsenburg, standplaatsvergunning (verlenging) branche bloemen en planten, donderdag, vrijdag en zaterdag (13800 – 23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34</meta:user-defined>
    <meta:user-defined meta:name="OVERHEIDop.GmbID/DC.identifier">gmb-2021-254834</meta:user-defined>
    <meta:user-defined meta:name="OVERHEIDop.versieInformatie"/>
  </office:meta>
</office:document-meta>
</file>