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 (activiteitenbesluit) voor de aanleg gesloten bodemenergiesysteem aan de Goyergracht Zuid 29A in Eemnes</text:p>
      <text:section text:name="zakelijke-mededeling_id1-3-2" text:style-name="zakelijke-mededeling">
        <text:section text:name="zakelijke-mededeling-tekst_id1-3-2-1" text:style-name="zakelijke-mededeling-tekst">
          <text:section text:name="tekst_id1-3-2-1-1" text:style-name="tekst">
            <text:p text:style-name="common-al">Bekendmaking melding aanleg gesloten bodemenergiesysteem aan de Goyergracht Zuid 29A in Eemnes. Burgemeester en wethouders van de gemeente Eemnes hebben op 5 juli 2021 een melding in het kader van Besluit lozen buiten inrichtingen (Blbi) ontvangen van Nathan Projects B.V. te 't Harde. De melding heeft betrekking op de aanleg van een gesloten bodemenergiesysteem, startende op 2 augustus 2021, aan de Goyergracht Zuid 29A in Eemnes en heeft zaakkenmerk Z-MLD-2021-3125.</text:p>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5483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3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3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Ingekomen melding milieu (activiteitenbesluit) voor de aanleg gesloten bodemenergiesysteem aan de Goyergracht Zuid 29A in Eemnes</meta:user-defined>
    <meta:user-defined meta:name="DCTERMS.W3CDTF/DCTERMS.available">2021-07-29</meta:user-defined>
    <meta:user-defined meta:name="DCTERMS.W3CDTF/OVERHEIDop.jaargang">2021</meta:user-defined>
    <meta:user-defined meta:name="OVERHEIDop.publicationIssue">254831</meta:user-defined>
    <meta:user-defined meta:name="OVERHEIDop.GmbID/DC.identifier">gmb-2021-254831</meta:user-defined>
    <meta:user-defined meta:name="OVERHEIDop.versieInformatie"/>
  </office:meta>
</office:document-meta>
</file>