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voormalige RV-terrein, kav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ij een aanvraag ontvangen voor het bouwen van een vrijstaande woning op de locatie het voormalige RV-terrein, kavel 1 in Rijssen. De aanvraag is geregistreerd onder zaaknummer 1742-HZ_WABO-2187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, kavel 1 in Rijss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het voormalige RV-terrein, kavel 1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30</meta:user-defined>
    <meta:user-defined meta:name="OVERHEIDop.GmbID/DC.identifier">gmb-2021-254830</meta:user-defined>
    <meta:user-defined meta:name="OVERHEIDop.versieInformatie"/>
  </office:meta>
</office:document-meta>
</file>