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Mosterdakker 33, 2723V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juli 2021 een besluit verzonden op de aanvraag met zaaknummer 2021-000227 voor het plaatsen van een dakkapel op het voordakvlak van de woning op locatie Mosterdakker 33, 2723V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482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sterdakker 33, 2723V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Mosterdakker 33, 2723VH Zoeterme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27</meta:user-defined>
    <meta:user-defined meta:name="OVERHEIDop.GmbID/DC.identifier">gmb-2021-254827</meta:user-defined>
    <meta:user-defined meta:name="OVERHEIDop.versieInformatie"/>
  </office:meta>
</office:document-meta>
</file>