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24 reguliere procedure verleend, Tj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jalk te Barendrecht (B210311724), voor het kappen van 16 bomen (verz. 23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82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2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B210311724</meta:user-defined>
    <meta:user-defined meta:name="DCTERMS.abstract">Tjalk, kappen van 16 bomen  </meta:user-defined>
    <dc:language>nl</dc:language>
    <meta:user-defined meta:name="OVERHEIDop.locatietype/OVERHEIDop.gebiedsmarkering">Weg</meta:user-defined>
    <meta:user-defined meta:name="DC.title">Omgevingsvergunning B210311724 reguliere procedure verleend, Tjal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26</meta:user-defined>
    <meta:user-defined meta:name="OVERHEIDop.GmbID/DC.identifier">gmb-2021-254826</meta:user-defined>
    <meta:user-defined meta:name="OVERHEIDop.versieInformatie"/>
  </office:meta>
</office:document-meta>
</file>