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lhuizer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1 hebben wij een aanvraag ontvangen voor het vervangen van een bestaande kapschuur op de locatie Helhuizerweg 2 in Holten. De aanvraag is geregistreerd onder zaaknummer 1742-HZ_WABO-21872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482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lhuizerweg 2 in Holten, het vervangen van een bestaande kapschuu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elhuizerweg 2 in Hol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822</meta:user-defined>
    <meta:user-defined meta:name="OVERHEIDop.GmbID/DC.identifier">gmb-2021-254822</meta:user-defined>
    <meta:user-defined meta:name="OVERHEIDop.versieInformatie"/>
  </office:meta>
</office:document-meta>
</file>