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nneroosje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bben wij een aanvraag ontvangen voor het plaatsen van een dakkapel op de locatie Zonneroosje 13 in Rijssen. De aanvraag is geregistreerd onder zaaknummer 1742-HZ_WABO-2187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8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onneroosje 13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Zonneroosje 13 in Rijss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821</meta:user-defined>
    <meta:user-defined meta:name="OVERHEIDop.GmbID/DC.identifier">gmb-2021-254821</meta:user-defined>
    <meta:user-defined meta:name="OVERHEIDop.versieInformatie"/>
  </office:meta>
</office:document-meta>
</file>