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jverdalseweg 12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1 hebben wij een aanvraag ontvangen voor het uitbreiden  van de bedrijfshal op de locatie Nijverdalseweg 125 in Rijssen. De aanvraag is geregistreerd onder zaaknummer 1742-HZ_WABO-21868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481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1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1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ijverdalseweg 125 in Rijssen, het uitbreiden  van de bedrijfsha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Nijverdalseweg 125 in Rijss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4819</meta:user-defined>
    <meta:user-defined meta:name="OVERHEIDop.GmbID/DC.identifier">gmb-2021-254819</meta:user-defined>
    <meta:user-defined meta:name="OVERHEIDop.versieInformatie"/>
  </office:meta>
</office:document-meta>
</file>