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nneroosje 1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1 hebben wij een aanvraag ontvangen voor het plaatsen van een dakkapel op de locatie Zonneroosje 11 in Rijssen. De aanvraag is geregistreerd onder zaaknummer 1742-HZ_WABO-2186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481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81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onneroosje 11 in Rijssen, het plaatsen van een dakkapel</meta:user-defined>
    <dc:language>nl</dc:language>
    <meta:user-defined meta:name="OVERHEIDop.locatietype/OVERHEIDop.gebiedsmarkering">Adres</meta:user-defined>
    <meta:user-defined meta:name="DC.title">Kennisgeving ontvangst aanvraag omgevingsvergunning Zonneroosje 11 in Rijss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4817</meta:user-defined>
    <meta:user-defined meta:name="OVERHEIDop.GmbID/DC.identifier">gmb-2021-254817</meta:user-defined>
    <meta:user-defined meta:name="OVERHEIDop.versieInformatie"/>
  </office:meta>
</office:document-meta>
</file>