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lomsingel (kavel 484), 3755 SV, het bouwen van een woning en realiseren nieuw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lomsingel (kavel 484), 3755 SV, het bouwen van een woning en realiseren nieuwe inrit, ingekomen 23 jul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54816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1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1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Blomsingel (kavel 484), 3755 SV, het bouwen van een woning en realiseren nieuwe inrit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816</meta:user-defined>
    <meta:user-defined meta:name="OVERHEIDop.GmbID/DC.identifier">gmb-2021-254816</meta:user-defined>
    <meta:user-defined meta:name="OVERHEIDop.versieInformatie"/>
  </office:meta>
</office:document-meta>
</file>