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6, 3951 AC Maarn, het vellen van een den (HZ_WABO-21-0647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elweg 6, 3951 AC Maarn, het vellen van een den (HZ_WABO-21-0647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15</meta:user-defined>
    <meta:user-defined meta:name="OVERHEIDop.GmbID/DC.identifier">gmb-2021-254815</meta:user-defined>
    <meta:user-defined meta:name="OVERHEIDop.versieInformatie"/>
  </office:meta>
</office:document-meta>
</file>