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 Veerhaven Eemdijk-Eemnes, K 589, 3755 ntb, het vervangen van de damwand t.b.v. pond Eemnes-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 Veerhaven Eemdijk-Eemnes, K 589, 3755 ntb, het vervangen van de damwand t.b.v. pond Eemnes-Eemdijk, ingekomen 21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5481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Eemnes Veerhaven Eemdijk-Eemnes, K 589, 3755 ntb, het vervangen van de damwand t.b.v. pond Eemnes-Eemdij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14</meta:user-defined>
    <meta:user-defined meta:name="OVERHEIDop.GmbID/DC.identifier">gmb-2021-254814</meta:user-defined>
    <meta:user-defined meta:name="OVERHEIDop.versieInformatie"/>
  </office:meta>
</office:document-meta>
</file>