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tijdelijke aanleg van een beachvolleybalveld en het plaatsen van een mobiele sportcontrainer, Chassével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180</text:p>
            <text:p text:style-name="common-al">Verzenddatum besluit: 27-07-2021</text:p>
            <text:p text:style-name="common-al">Locatie: Chasséveld Breda, District Midden Breda</text:p>
            <text:p text:style-name="common-al">Projectomschrijving: een tijdelijke aanleg van een beachvolleybalveld en het plaatsen van een mobiele sportcontrain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81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1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1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180</meta:user-defined>
    <meta:user-defined meta:name="DCTERMS.abstract">een tijdelijke aanleg van een beachvolleybalveld en het plaatsen van een mobiele sportcontrainer</meta:user-defined>
    <dc:language>nl</dc:language>
    <meta:user-defined meta:name="OVERHEIDop.locatietype/OVERHEIDop.gebiedsmarkering">Punt</meta:user-defined>
    <meta:user-defined meta:name="DC.title">Verleende omgevingsvergunning met reguliere procedure, een tijdelijke aanleg van een beachvolleybalveld en het plaatsen van een mobiele sportcontrainer, Chasséveld Breda, District Midden Breda</meta:user-defined>
    <meta:user-defined meta:name="DCTERMS.W3CDTF/DCTERMS.available">2021-07-29</meta:user-defined>
    <meta:user-defined meta:name="DCTERMS.W3CDTF/OVERHEIDop.jaargang">2021</meta:user-defined>
    <meta:user-defined meta:name="OVERHEIDop.publicationIssue">254813</meta:user-defined>
    <meta:user-defined meta:name="OVERHEIDop.GmbID/DC.identifier">gmb-2021-254813</meta:user-defined>
    <meta:user-defined meta:name="OVERHEIDop.versieInformatie"/>
  </office:meta>
</office:document-meta>
</file>