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Rodenburgers 01-08-2021 / 31-07-2022 (Verkoopdagen/tijden) - 4F3, Alseïd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2213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7 juni 2021</text:p>
            <text:p text:style-name="common-al">
            <text:span text:style-name="nadrukvet">Omschrijving:</text:span> Overige (food) Rodenburgers 01-08-2021 / 31-07-2022 (Verkoopdagen/tijden)</text:p>
            <text:p text:style-name="common-al">
            <text:span text:style-name="nadrukvet">Locatie:</text:span> 4F3, Alseïdenstraat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481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1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1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Rodenburgers 01-08-2021 / 31-07-2022 (Verkoopdagen/tijden) - 4F3, Alseïdenstraa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10</meta:user-defined>
    <meta:user-defined meta:name="OVERHEIDop.GmbID/DC.identifier">gmb-2021-254810</meta:user-defined>
    <meta:user-defined meta:name="OVERHEIDop.versieInformatie"/>
  </office:meta>
</office:document-meta>
</file>