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nhuisstraat 5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bben wij een aanvraag ontvangen voor het plaatsen van een overkapping op de locatie Nieuwenhuisstraat 58 in Rijssen. De aanvraag is geregistreerd onder zaaknummer 1742-HZ_WABO-2186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480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euwenhuisstraat 58 in Rijssen, het plaatsen van een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Nieuwenhuisstraat 58 in Rijss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808</meta:user-defined>
    <meta:user-defined meta:name="OVERHEIDop.GmbID/DC.identifier">gmb-2021-254808</meta:user-defined>
    <meta:user-defined meta:name="OVERHEIDop.versieInformatie"/>
  </office:meta>
</office:document-meta>
</file>