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ariumlaan 39, 3972 GG Driebergen-Rijsenburg, het plaatsen van een raam in de voorgevel op de begane grond (HZ_WABO-21-1101, 20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0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0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0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sariumlaan 39, 3972 GG Driebergen-Rijsenburg, het plaatsen van een raam in de voorgevel op de begane grond (HZ_WABO-21-1101, 20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07</meta:user-defined>
    <meta:user-defined meta:name="OVERHEIDop.GmbID/DC.identifier">gmb-2021-254807</meta:user-defined>
    <meta:user-defined meta:name="OVERHEIDop.versieInformatie"/>
  </office:meta>
</office:document-meta>
</file>