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Frans Fennishof 26 te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7 juli 2021 besloten om de beslistermijn voor de aanvraag omgevingsvergunning voor het plaatsen en vernieuwen van dakkapellen op de locatie Frans Fennishof 26 te Ankeveen te verlengen voor een periode van maximaal 6 weken (zaaknummerZ.6594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480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0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0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Frans Fennishof 26 te Ankeveen</meta:user-defined>
    <meta:user-defined meta:name="DCTERMS.W3CDTF/DCTERMS.available">2021-07-29</meta:user-defined>
    <meta:user-defined meta:name="DCTERMS.W3CDTF/OVERHEIDop.jaargang">2021</meta:user-defined>
    <meta:user-defined meta:name="OVERHEIDop.publicationIssue">254806</meta:user-defined>
    <meta:user-defined meta:name="OVERHEIDop.GmbID/DC.identifier">gmb-2021-254806</meta:user-defined>
    <meta:user-defined meta:name="OVERHEIDop.versieInformatie"/>
  </office:meta>
</office:document-meta>
</file>