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Witte Veld 51, het wijzigen van het kozijn van de garage, verzonden 23 juli 2021, ODIJ-Z-21-094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8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Witte Veld 51, het wijzigen van het kozijn van de garage, verzonden 23 juli 2021, ODIJ-Z-21-094214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01</meta:user-defined>
    <meta:user-defined meta:name="OVERHEIDop.GmbID/DC.identifier">gmb-2021-254801</meta:user-defined>
    <meta:user-defined meta:name="OVERHEIDop.versieInformatie"/>
  </office:meta>
</office:document-meta>
</file>