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scheeps 3, 9733 AZ Groningen – slopen bebouwing (ontvangstdatum 07-12-2020, dossiernummer 20207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462.592 584104.021</meta:user-defined>
    <meta:user-defined meta:name="DC.title">Sloopmelding: Midscheeps 3, 9733 AZ Groningen – slopen bebouwing (ontvangstdatum 07-12-2020, dossiernummer 202077753)</meta:user-defined>
    <meta:user-defined meta:name="OVERHEID.PostcodeHuisnummer/OVERHEIDop.postcodeHuisnummer">9733AZ 3</meta:user-defined>
    <meta:user-defined meta:name="OVERHEIDop.straatnaam">Midscheeps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48</meta:user-defined>
    <meta:user-defined meta:name="OVERHEIDop.GmbID/DC.identifier">gmb-2021-2548</meta:user-defined>
    <meta:user-defined meta:name="OVERHEIDop.versieInformatie"/>
  </office:meta>
</office:document-meta>
</file>