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laan 19, 3971 AG Driebergen-Rijsenburg, het plaatsen van een dakkapel op het voordakvlak (HZ_WABO-21-0967, 21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79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9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9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erlaan 19, 3971 AG Driebergen-Rijsenburg, het plaatsen van een dakkapel op het voordakvlak (HZ_WABO-21-0967, 21 juli 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796</meta:user-defined>
    <meta:user-defined meta:name="OVERHEIDop.GmbID/DC.identifier">gmb-2021-254796</meta:user-defined>
    <meta:user-defined meta:name="OVERHEIDop.versieInformatie"/>
  </office:meta>
</office:document-meta>
</file>