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Vondellaan 60 a-1, tijdelijk (gedurende 5 maanden) plaatsen van een tent als overkapping, verzonden 20 juli 2021, ODIJ-Z-21-093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7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Vondellaan 60 a-1, tijdelijk (gedurende 5 maanden) plaatsen van een tent als overkapping, verzonden 20 juli 2021, ODIJ-Z-21-093584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95</meta:user-defined>
    <meta:user-defined meta:name="OVERHEIDop.GmbID/DC.identifier">gmb-2021-254795</meta:user-defined>
    <meta:user-defined meta:name="OVERHEIDop.versieInformatie"/>
  </office:meta>
</office:document-meta>
</file>