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ijsse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bben wij een aanvraag ontvangen voor een evenementenvergunning op het Europaplein in het centrum van Rijssen. De aanvraag is geregistreerd onder zaaknummer 1742-EVN-218682. De aanvraag betreft het organiseren van een sinterklaasintocht in Rijssen op 13 november 2021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479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Rijssen Centrum, het organiseren van een sinterklaasintocht in Rijssen op 13 november 2021</meta:user-defined>
    <dc:language>nl</dc:language>
    <meta:user-defined meta:name="OVERHEIDop.locatietype/OVERHEIDop.gebiedsmarkering">Punt</meta:user-defined>
    <meta:user-defined meta:name="DC.title">Kennisgeving ontvangst aanvraag evenementenvergunning Rijssen Centr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794</meta:user-defined>
    <meta:user-defined meta:name="OVERHEIDop.GmbID/DC.identifier">gmb-2021-254794</meta:user-defined>
    <meta:user-defined meta:name="OVERHEIDop.versieInformatie"/>
  </office:meta>
</office:document-meta>
</file>