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Tolweg 12, het splitsen van Tolweg 12 en Tolweg 12rd en het wijzigen van de voormalige winkel naar appartement, verzonden 23 juli 2021, ODIJ-Z-21-0943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5479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9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9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Tolweg 12, het splitsen van Tolweg 12 en Tolweg 12rd en het wijzigen van de voormalige winkel naar appartement, verzonden 23 juli 2021, ODIJ-Z-21-094352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791</meta:user-defined>
    <meta:user-defined meta:name="OVERHEIDop.GmbID/DC.identifier">gmb-2021-254791</meta:user-defined>
    <meta:user-defined meta:name="OVERHEIDop.versieInformatie"/>
  </office:meta>
</office:document-meta>
</file>