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talanta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bben wij een aanvraag ontvangen voor het plaatsen van een dakkapel op de locatie Atalanta 18 in Holten. De aanvraag is geregistreerd onder zaaknummer 1742-HZ_WABO-2186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79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talanta 18 in Holt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Atalanta 18 in Hol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790</meta:user-defined>
    <meta:user-defined meta:name="OVERHEIDop.GmbID/DC.identifier">gmb-2021-254790</meta:user-defined>
    <meta:user-defined meta:name="OVERHEIDop.versieInformatie"/>
  </office:meta>
</office:document-meta>
</file>