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choolstraat 1, plaatsen van een trapgang langs de zijgevel t.b.v. toegang tot de bovenwoning, verzonden 23 juli 2021, ODIJ-Z-21-0921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choolstraat 1, plaatsen van een trapgang langs de zijgevel t.b.v. toegang tot de bovenwoning, verzonden 23 juli 2021, ODIJ-Z-21-092126.</meta:user-defined>
    <meta:user-defined meta:name="DCTERMS.W3CDTF/DCTERMS.available">2021-07-29</meta:user-defined>
    <meta:user-defined meta:name="DCTERMS.W3CDTF/OVERHEIDop.jaargang">2021</meta:user-defined>
    <meta:user-defined meta:name="OVERHEIDop.publicationIssue">254789</meta:user-defined>
    <meta:user-defined meta:name="OVERHEIDop.GmbID/DC.identifier">gmb-2021-254789</meta:user-defined>
    <meta:user-defined meta:name="OVERHEIDop.versieInformatie"/>
  </office:meta>
</office:document-meta>
</file>