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elf Bosmastraat 81 00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1 hebben wij een aanvraag ontvangen voor het plaatsen van een tijdelijke unit op de locatie Roelf Bosmastraat 81 001 in Rijssen. De aanvraag is geregistreerd onder zaaknummer 1742-HZ_WABO-21866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478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8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8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oelf Bosmastraat 81 001 in Rijssen, het plaatsen van een tijdelijke unit</meta:user-defined>
    <dc:language>nl</dc:language>
    <meta:user-defined meta:name="OVERHEIDop.locatietype/OVERHEIDop.gebiedsmarkering">Perceel</meta:user-defined>
    <meta:user-defined meta:name="DC.title">Kennisgeving ontvangst aanvraag omgevingsvergunning Roelf Bosmastraat 81 001 in Rijss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4787</meta:user-defined>
    <meta:user-defined meta:name="OVERHEIDop.GmbID/DC.identifier">gmb-2021-254787</meta:user-defined>
    <meta:user-defined meta:name="OVERHEIDop.versieInformatie"/>
  </office:meta>
</office:document-meta>
</file>