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dal 18, 3972 KC Driebergen-Rijsenburg, het knotten van 2 schietwilgen en kandelaberen van 2 schietwilgen (met herplantplicht) (HZ_WABO-21-1064,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dal 18, 3972 KC Driebergen-Rijsenburg, het knotten van 2 schietwilgen en kandelaberen van 2 schietwilgen (met herplantplicht) (HZ_WABO-21-1064,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86</meta:user-defined>
    <meta:user-defined meta:name="OVERHEIDop.GmbID/DC.identifier">gmb-2021-254786</meta:user-defined>
    <meta:user-defined meta:name="OVERHEIDop.versieInformatie"/>
  </office:meta>
</office:document-meta>
</file>