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N219 (kadastraal bekend ZVH02 E 518, 1487, 1950 en G 254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1 een aanvraag voor een omgevingsvergunning ontvangen. Dit betreft het plaatsen van een geluidsscherm ter plaatse van de langs N219 (kadastraal bekend ZVH02 E 518, 1487, 1950 en G 2546) in Zevenhuizen. De aanvraag is geregistreerd onder kenmerk 2021215849.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478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8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8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langs N219 (kadastraal bekend ZVH02 E 518, 1487, 1950 en G 2546) in Zevenhuizen</meta:user-defined>
    <meta:user-defined meta:name="DCTERMS.W3CDTF/DCTERMS.available">2021-07-29</meta:user-defined>
    <meta:user-defined meta:name="DCTERMS.W3CDTF/OVERHEIDop.jaargang">2021</meta:user-defined>
    <meta:user-defined meta:name="OVERHEIDop.publicationIssue">254782</meta:user-defined>
    <meta:user-defined meta:name="OVERHEIDop.GmbID/DC.identifier">gmb-2021-254782</meta:user-defined>
    <meta:user-defined meta:name="OVERHEIDop.versieInformatie"/>
  </office:meta>
</office:document-meta>
</file>