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on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bben wij een aanvraag ontvangen voor het plaatsen van een kleine windmolen op de locatie Neonstraat 1 in Rijssen. De aanvraag is geregistreerd onder zaaknummer 1742-HZ_WABO-2186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78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eonstraat 1 in Rijssen, het plaatsen van een kleine windmol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Neonstraat 1 in Rijss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781</meta:user-defined>
    <meta:user-defined meta:name="OVERHEIDop.GmbID/DC.identifier">gmb-2021-254781</meta:user-defined>
    <meta:user-defined meta:name="OVERHEIDop.versieInformatie"/>
  </office:meta>
</office:document-meta>
</file>