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Opfeart 14 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melding ontvangen op grond van het Activiteitenbesluit milieubeheer voor het perceel aan de Opfeart 14 in Minnertsga. De melding is geregistreerd onder zaaknummer MM-20210039. De melding betreft het bouwen van een opslag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77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Activiteitenbesluit de Opfeart 14  in Minnertsg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79</meta:user-defined>
    <meta:user-defined meta:name="OVERHEIDop.GmbID/DC.identifier">gmb-2021-254779</meta:user-defined>
    <meta:user-defined meta:name="OVERHEIDop.versieInformatie"/>
  </office:meta>
</office:document-meta>
</file>