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ssau Odijcklaan 4, 397 BP Driebergen-Rijsenburg, het vellen van een douglasspar (HZ_WABO-21-0685, 27 juli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4778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77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77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Nassau Odijcklaan 4, 397 BP Driebergen-Rijsenburg, het vellen van een douglasspar (HZ_WABO-21-0685, 27 juli 2021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778</meta:user-defined>
    <meta:user-defined meta:name="OVERHEIDop.GmbID/DC.identifier">gmb-2021-254778</meta:user-defined>
    <meta:user-defined meta:name="OVERHEIDop.versieInformatie"/>
  </office:meta>
</office:document-meta>
</file>