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style:num-suffix=""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Leiden, Verkeersbesluit voor het verleggen van de Stationsweg &amp; kruising Stations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tuatietekening: Z/21/3230059/3561929</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Duurzame Leefomgeving,</text:p>
            <text:p text:style-name="common-al"/>
            <text:p text:style-name="tussenkopcur">Overwegende dat:</text:p>
            <text:list text:style-name="id1-3-2-2-1-9">
              <text:list-item text:style-override="id1-3-2-2-1-9-1">
                <text:number>•</text:number>
                <text:p text:style-name="al">In het kader van de ontwikkeling van het Stationsgebied het YNS-pand (waarin o.a. gevestigd de Jumbo-supermarkt) op de hoek Stationsplein – Stationsweg gesloopt zal worden voor nieuwbouw van project De Geus;</text:p>
              </text:list-item>
              <text:list-item text:style-override="id1-3-2-2-1-9-2">
                <text:number>•</text:number>
                <text:p text:style-name="al">Onderdeel van project De Geus het realiseren van een grote fietskelder van circa 3000 stallingsplekken is welke zich onder de bovenbouw en rijbaan c.q. openbare ruimte van de Stationsweg bevindt;</text:p>
              </text:list-item>
              <text:list-item text:style-override="id1-3-2-2-1-9-3">
                <text:number>•</text:number>
                <text:p text:style-name="al">Gedurende de werkzaamheden de bereikbaarheid van en veiligheid op de Stationsweg en Stationsplein voor alle verkeersdeelnemers (fietsers/voetgangers, bussen, laad-losverkeer, auto’s en hulpdiensten) gegarandeerd moeten blijven;</text:p>
              </text:list-item>
              <text:list-item text:style-override="id1-3-2-2-1-9-4">
                <text:number>•</text:number>
                <text:p text:style-name="al">Hiervoor de huidige rijbaan van de Stationsweg gedurende de werkzaamheden verlegd moet worden;</text:p>
              </text:list-item>
              <text:list-item text:style-override="id1-3-2-2-1-9-5">
                <text:number>•</text:number>
                <text:p text:style-name="al">Door verlegging van de rijbaan van de Stationsweg de huidige uitgang van het busstation nog de enige resterende aansluiting op het huidige voorrangskruispunt met het Stationsplein wordt;</text:p>
              </text:list-item>
              <text:list-item text:style-override="id1-3-2-2-1-9-6">
                <text:number>•</text:number>
                <text:p text:style-name="al">De aansluiting van het busstation gelet op het verloop van de banden, het niet doorlopen van de bestrating voor voetgangers, niet uitsluitend (lijn)bussen maar bijvoorbeeld ook laad/losverkeer van deze weg gebruik maakt en dat het tot slot uit oogpunt van veiligheid en doorstroming ongewenst is als bussen voetgangers van/naar perron A voor zouden moeten laten gaan, deze aansluiting niet als uitrit aangemerkt dient te worden;</text:p>
              </text:list-item>
              <text:list-item text:style-override="id1-3-2-2-1-9-7">
                <text:number>•</text:number>
                <text:p text:style-name="al">Er bij een voorrangskruising naast haaientanden een doorgetrokken streep overbodig c.q. verwarrend kan zijn;</text:p>
              </text:list-item>
              <text:list-item text:style-override="id1-3-2-2-1-9-8">
                <text:number>•</text:number>
                <text:p text:style-name="al">Door verlegging van de rijbaan van de Stationsweg er een nieuwe voorrangskruising tussen de Stationsweg (gemengde rijbaan) en Stationsplein (gemengde rijbaan + verplicht fietspad) ontstaat;</text:p>
              </text:list-item>
              <text:list-item text:style-override="id1-3-2-2-1-9-9">
                <text:number>•</text:number>
                <text:p text:style-name="al">Inhalen van bussen ter hoogte van aansluitingen/bochten in het nieuwe tracé van de Stationsweg gelet op (beperkt zicht op) tegemoetkomend verkeer uit oogpunt van verkeersveiligheid en doorstroming ongewenst is;</text:p>
              </text:list-item>
              <text:list-item text:style-override="id1-3-2-2-1-9-10">
                <text:number>•</text:number>
                <text:p text:style-name="al">Voor de sloop van bestaande bebouwing en bouw van project De Geus (inclusief fietskelder) tevens een voldoende ruime bouwplaats rekening houdend met de richtlijnen van bouwveiligheid ingericht moet worden;</text:p>
              </text:list-item>
              <text:list-item text:style-override="id1-3-2-2-1-9-11">
                <text:number>•</text:number>
                <text:p text:style-name="al">Hiervoor de trottoirs langs Stationsweg tussen nr. 34 en 46 (even zijde) en Stationsplein tussen nr. 24 en 26 (even zijde) alsmede de doorgang voor voetgangers door de Haverzakgang komen te vervallen;</text:p>
              </text:list-item>
              <text:list-item text:style-override="id1-3-2-2-1-9-12">
                <text:number>•</text:number>
                <text:p text:style-name="al">Uit oogpunt van de verkeersveiligheid moet worden voorkomen dat voetgangers langs de bouwplaats over de rijbaan van Stationsplein en/of Stationsweg gaan lopen;</text:p>
              </text:list-item>
              <text:list-item text:style-override="id1-3-2-2-1-9-13">
                <text:number>•</text:number>
                <text:p text:style-name="al">Er om deze reden omleidingroutes voor voetgangers zullen worden aangegeven;</text:p>
              </text:list-item>
              <text:list-item text:style-override="id1-3-2-2-1-9-14">
                <text:number>•</text:number>
                <text:p text:style-name="al">Voetgangers van Leiden Centraal richting IBIS-hotel en Plesmanlaan/Morssingel en vice versa middels verwijzingsborden langs de fietsenstalling onder het Alphensperron (onderlangs spoor 1) geleid zullen worden;</text:p>
              </text:list-item>
              <text:list-item text:style-override="id1-3-2-2-1-9-15">
                <text:number>•</text:number>
                <text:p text:style-name="al">Voetgangers met bestemming woningen &amp; winkels Stationsplein (o.a. Kruitvat/Aldi) middels verwijzingsborden via busstation perron A geleid zullen worden;</text:p>
              </text:list-item>
              <text:list-item text:style-override="id1-3-2-2-1-9-16">
                <text:number>•</text:number>
                <text:p text:style-name="al">Voetgangers van Leiden Centraal richting binnenstad en vice versa middels verwijzingsborden langs de oneven zijde van de Stationsweg geleid zullen worden;</text:p>
              </text:list-item>
              <text:list-item text:style-override="id1-3-2-2-1-9-17">
                <text:number>•</text:number>
                <text:p text:style-name="al">Voetgangers met bestemming winkels, horeca en bedrijven Stationsweg allen bereikbaar blijven waarbij voetgangers op iedere plaats vrij naar het bestaande trottoir aan even zijde kunnen oversteken;</text:p>
              </text:list-item>
              <text:list-item text:style-override="id1-3-2-2-1-9-18">
                <text:number>•</text:number>
                <text:p text:style-name="al">Met het omleiden van doorgaande voetgangersstromen langs het Alphens Perron en oneven zijde van de Stationsweg het aantal oversteekbewegingen op de Stationsweg en/of Stationsplein beperkt zullen blijven;</text:p>
              </text:list-item>
              <text:list-item text:style-override="id1-3-2-2-1-9-19">
                <text:number/>
                <text:p text:style-name="al"/>
              </text:list-item>
              <text:list-item text:style-override="id1-3-2-2-1-9-20">
                <text:number>•</text:number>
                <text:p text:style-name="al">Start sloop bestaande bebouwing naar verwachting medio december 2021 zal starten en de bouwperiode meerdere jaren in beslag zal nemen en niet eerder dan zomer 2025 gereed zal zijn;</text:p>
              </text:list-item>
              <text:list-item text:style-override="id1-3-2-2-1-9-21">
                <text:number>•</text:number>
                <text:p text:style-name="al">Tevens rekening gehouden moet worden met de bouw van project Octagon (op locatie voormalige ABN-Amro kantoor Stationsweg 31-33 en school aan Ballonpad);</text:p>
              </text:list-item>
              <text:list-item text:style-override="id1-3-2-2-1-9-22">
                <text:number>•</text:number>
                <text:p text:style-name="al">Voor de inrichting van de bouwplaats op het Morssingelterrein een separaat verkeersbesluit zal worden opgesteld;</text:p>
              </text:list-item>
              <text:list-item text:style-override="id1-3-2-2-1-9-23">
                <text:number>•</text:number>
                <text:p text:style-name="al">Na realisatie van project De Geus (inclusief fietskelder) door nieuwe begrenzingen van bebouwingen en entrees van de fietsstalling, alsmede verdere toekomstige ontwikkelingen rondom het Stationsplein en de Stationsweg de huidige (weg)inrichting niet meer zal aansluiten op de toekomstige situatie;</text:p>
              </text:list-item>
              <text:list-item text:style-override="id1-3-2-2-1-9-24">
                <text:number>•</text:number>
                <text:p text:style-name="al">Voor de toekomstige inrichting van de weg en openbare ruimte te zijner tijd een nader inrichtingsplan met bijbehorend verkeersbesluit zal worden opgesteld;</text:p>
              </text:list-item>
              <text:list-item text:style-override="id1-3-2-2-1-9-25">
                <text:number/>
                <text:p text:style-name="al"/>
              </text:list-item>
              <text:list-item text:style-override="id1-3-2-2-1-9-26">
                <text:number>•</text:number>
                <text:p text:style-name="al">deze verkeersmaatregelen genomen worden overeenkomstig artikel 2 van de Wegenverkeerswet;</text:p>
              </text:list-item>
              <text:list-item text:style-override="id1-3-2-2-1-9-27">
                <text:number>•</text:number>
                <text:p text:style-name="al">overleg is gepleegd met de (gemachtigde van de) korpschef van de politie, welke een positief advies heeft gegeven ;</text:p>
              </text:list-item>
              <text:list-item text:style-override="id1-3-2-2-1-9-28">
                <text:number>•</text:number>
                <text:p text:style-name="al">de onder ‘besluiten’ genoemde (delen van) wegen in beheer zijn bij de gemeente Leiden;</text:p>
              </text:list-item>
            </text:list>
            <text:p text:style-name="common-al"/>
            <text:p text:style-name="common-al">nemen, gelet op voorgaande, de volgende</text:p>
            <text:p text:style-name="common-al"/>
            <text:p text:style-name="tussenkopcur">BESLUITEN:</text:p>
            <text:list text:style-name="id1-3-2-2-1-14">
              <text:list-item text:style-override="id1-3-2-2-1-14-1">
                <text:number>1.</text:number>
                <text:p text:style-name="al">Het verleggen van de huidige rijbaan Stationsweg tussen nummer 32 en 46 (YNS-pand / Jumbo) met handhaving van het éénrichtingsverkeer uitgezonderd fietsers/bromfietsers, lijnbussen en taxi’s, alsmede verbod stilstaan op Stationsweg door verplaatsen borden C03 en E02 van bijlage 1 van het RVV1990 en onderborden "uitgezonderd fietsers/bromfietsers” en “uitgezonderd lijnbussen en taxi’s”;</text:p>
              </text:list-item>
              <text:list-item text:style-override="id1-3-2-2-1-14-2">
                <text:number>2.</text:number>
                <text:p text:style-name="al">Het aanpassen van de huidige voorrangskruising busstation-Stationsplein door het verwijderen van haaientand-markering, doorgetrokken streep en bord B06 van bijlage 1 van het RVV1990 alsmede het plaatsen van aanvullende haaientandmarkering en borden B4 en B5 van bijlage 1 van het RVV1990;</text:p>
              </text:list-item>
              <text:list-item text:style-override="id1-3-2-2-1-14-3">
                <text:number>3.</text:number>
                <text:p text:style-name="al">Het verwijderen van de voetgangersoversteekplaats (zebra) door het verwijderen markering en borden L02 van bijlage 1 van het RVV1990 en onderborden “uitgezonderd lijnbussen, taxi’s en (brom)fietsers”</text:p>
              </text:list-item>
              <text:list-item text:style-override="id1-3-2-2-1-14-4">
                <text:number>4.</text:number>
                <text:p text:style-name="al">Het inkorten van het verplicht fietspad door het verplaatsen van bord G11 van bijlage 1 van het RVV1990 en onderbord OB504 (tweerichting);</text:p>
              </text:list-item>
              <text:list-item text:style-override="id1-3-2-2-1-14-5">
                <text:number>5.</text:number>
                <text:p text:style-name="al">Het verlengen van de rijbaan Stationsplein en bijbehorende overrijdbare fietsstroken door het aanbrengen van een onderbroken 1-1 markeringslijnen en fietssymbolen;</text:p>
              </text:list-item>
              <text:list-item text:style-override="id1-3-2-2-1-14-6">
                <text:number>6.</text:number>
                <text:p text:style-name="al">Het instellen van een voorrangskruising op de nieuwe kruising Stationsweg-Stationsplein door het aanbrengen van haaientandmarkering en borden B04, B05 en B06 van bijlage 1 van het RVV1990;</text:p>
              </text:list-item>
              <text:list-item text:style-override="id1-3-2-2-1-14-7">
                <text:number>7.</text:number>
                <text:p text:style-name="al">Het aanpassen van de verplichte rijrichting rechtsaf op het Stationsplein bij de kruising Stationsweg door het verplaatsen van bord D05r van bijlage 1 van het RVV1990 en vervangen onderbord “uitgezonderd lijnbussen, taxi’s en (brom)fietsers” door onderbord “uitgezonderd fietsers en taxi’s”’;</text:p>
              </text:list-item>
              <text:list-item text:style-override="id1-3-2-2-1-14-8">
                <text:number>8.</text:number>
                <text:p text:style-name="al">Het instellen van inhaalverboden op de Stationsweg door het aanbrengen van een doorgetrokken asmarkeringen op de rjibaan;</text:p>
              </text:list-item>
              <text:list-item text:style-override="id1-3-2-2-1-14-9">
                <text:number>9.</text:number>
                <text:p text:style-name="al">deze verkeersmaatregelen uit te voeren zoals aangegeven op de bij dit besluit behorende en daar onlosmakelijk deel van uitmakende situatietekening met kenmerk Z/21/3230059/3561929</text:p>
              </text:list-item>
            </text:list>
            <text:p text:style-name="common-al"/>
            <text:p text:style-name="common-al">Leiden, 29 juli 2021,</text:p>
            <text:p text:style-name="common-al"/>
            <text:p text:style-name="common-al">burgemeester en wethouders van Leiden,</text:p>
            <text:p text:style-name="common-al">namens dezen,</text:p>
            <text:p text:style-name="common-al"/>
            <text:p text:style-name="common-al"/>
            <text:p text:style-name="common-al">M. Hermsen-Facon</text:p>
            <text:p text:style-name="common-al">Afdelingsmanager Duurzame Leefomgeving</text:p>
            <text:p text:style-name="tussenkopcur">Definitief verkeersbesluit</text:p>
            <text:p text:style-name="common-al">Het verkeersbesluit is vanaf vrijdag  5 augustus 2021 te vinden in de Staatscourant, www.overheid.nl. Een papieren versie van het verkeersbesluit ligt van 5 augustus 2021 tot en met 17 september 2021 ter inzage in het Stadskantoor (Level). Belanghebbenden kunnen binnen zes weken na datum van publicatie in de Staatscourant bezwaar maken bij burgemeester en wethouders van de gemeente Leiden. Dat kan via www.leiden.nl/contact of schriftelijk naar postbus 9100, 2300 PC Leiden onder vermelding van ‘bezwaar verkeersbesluit’ - ‘Verkeersbesluit voor het verleggen van de Stationsweg &amp; kruising Stationsplein. Bij een spoedeisend belang kan tevens bij de Voorzieningenrechter van de rechtbank Den Haag, sector bestuursrecht, postbus 20302, 2500 EH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7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verlegging Stationsweg + kruising Stationsplein - Stationsplein/Stationsweg,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1/3230059</meta:user-defined>
    <meta:user-defined meta:name="DCTERMS.abstract">Verkeersbesluit verlegging Stationsweg + kruising Stationsplein</meta:user-defined>
    <meta:user-defined meta:name="OVERHEIDop.verkeersbordcode">B4</meta:user-defined>
    <meta:user-defined meta:name="OVERHEIDop.verkeersbordcode">B5</meta:user-defined>
    <meta:user-defined meta:name="OVERHEIDop.verkeersbordcode">B6</meta:user-defined>
    <meta:user-defined meta:name="OVERHEIDop.verkeersbordcode">C3</meta:user-defined>
    <meta:user-defined meta:name="OVERHEIDop.verkeersbordcode">D5</meta:user-defined>
    <meta:user-defined meta:name="OVERHEIDop.verkeersbordcode">E2</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Gemeente Leiden, Verkeersbesluit voor het verleggen van de Stationsweg &amp; kruising Stationsplein</meta:user-defined>
    <meta:user-defined meta:name="DCTERMS.W3CDTF/DCTERMS.available">2021-08-04</meta:user-defined>
    <meta:user-defined meta:name="OVERHEIDop.externeBijlage">Tekening bebording en markering|exb-2021-46189</meta:user-defined>
    <meta:user-defined meta:name="DCTERMS.W3CDTF/OVERHEIDop.jaargang">2021</meta:user-defined>
    <meta:user-defined meta:name="OVERHEIDop.publicationIssue">254774</meta:user-defined>
    <meta:user-defined meta:name="OVERHEIDop.GmbID/DC.identifier">gmb-2021-254774</meta:user-defined>
    <meta:user-defined meta:name="OVERHEIDop.versieInformatie"/>
  </office:meta>
</office:document-meta>
</file>