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laan 8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li 2021 een aanvraag voor een omgevingsvergunning ontvangen. Dit betreft het wijzigen van de dakconstructie ter plaatse van de Kerklaan 85 in Nieuwerkerk aan den IJssel. De aanvraag is geregistreerd onder kenmerk 20212163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476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6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6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laan 85 in Nieuwerkerk aan den IJssel</meta:user-defined>
    <meta:user-defined meta:name="DCTERMS.W3CDTF/DCTERMS.available">2021-07-29</meta:user-defined>
    <meta:user-defined meta:name="DCTERMS.W3CDTF/OVERHEIDop.jaargang">2021</meta:user-defined>
    <meta:user-defined meta:name="OVERHEIDop.publicationIssue">254765</meta:user-defined>
    <meta:user-defined meta:name="OVERHEIDop.GmbID/DC.identifier">gmb-2021-254765</meta:user-defined>
    <meta:user-defined meta:name="OVERHEIDop.versieInformatie"/>
  </office:meta>
</office:document-meta>
</file>