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88 Smidspad 73 - 75 te Tilburg, verbouwen van de woning, 21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88 - I - Smidspad 73 -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76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6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6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lburg, ingekomen aanvraag voor een omgevingsvergunning Z-HZ_WABO-2021-03188 Smidspad 73 - 75 te Tilburg, verbouwen van de woning, 21 juli 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61</meta:user-defined>
    <meta:user-defined meta:name="OVERHEIDop.GmbID/DC.identifier">gmb-2021-254761</meta:user-defined>
    <meta:user-defined meta:name="OVERHEIDop.versieInformatie"/>
  </office:meta>
</office:document-meta>
</file>