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koet 38, 3972 RH Driebergen-Rijsenburg, de verbouwing van het woonhuis (HZ_WABO-21-1368, 21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7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koet 38, 3972 RH Driebergen-Rijsenburg, de verbouwing van het woonhuis (HZ_WABO-21-1368, 21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59</meta:user-defined>
    <meta:user-defined meta:name="OVERHEIDop.GmbID/DC.identifier">gmb-2021-254759</meta:user-defined>
    <meta:user-defined meta:name="OVERHEIDop.versieInformatie"/>
  </office:meta>
</office:document-meta>
</file>