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785 reguliere procedure verleend, Rhoon Prun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Prunus 1 3161 CR Rhoon (A210311785), voor het plaatsen van een dakkapel op het voor- en achterdakvlak van de woning (verz. 21-07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5475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5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75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1785</meta:user-defined>
    <meta:user-defined meta:name="DCTERMS.abstract">Rhoon Prunus 1, plaatsen dakkapel op het voor- en achterdakvlak </meta:user-defined>
    <dc:language>nl</dc:language>
    <meta:user-defined meta:name="OVERHEIDop.locatietype/OVERHEIDop.gebiedsmarkering">Adres</meta:user-defined>
    <meta:user-defined meta:name="DC.title">Omgevingsvergunning A210311785 reguliere procedure verleend, Rhoon Prunus 1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756</meta:user-defined>
    <meta:user-defined meta:name="OVERHEIDop.GmbID/DC.identifier">gmb-2021-254756</meta:user-defined>
    <meta:user-defined meta:name="OVERHEIDop.versieInformatie"/>
  </office:meta>
</office:document-meta>
</file>