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27 Telegraafstraat 62 te Tilburg, verbouwen van oefenruimtes, 2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27 - I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75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27 Telegraafstraat 62 te Tilburg, verbouwen van oefenruimtes, 23 juli 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54</meta:user-defined>
    <meta:user-defined meta:name="OVERHEIDop.GmbID/DC.identifier">gmb-2021-254754</meta:user-defined>
    <meta:user-defined meta:name="OVERHEIDop.versieInformatie"/>
  </office:meta>
</office:document-meta>
</file>