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laan 19, 3941 WL Doorn, het vergroten van de woning en het doorvoeren van inpandige aanpassingen (HZ_WABO-21-1084, 2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el Doormanlaan 19, 3941 WL Doorn, het vergroten van de woning en het doorvoeren van inpandige aanpassingen (HZ_WABO-21-1084, 22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51</meta:user-defined>
    <meta:user-defined meta:name="OVERHEIDop.GmbID/DC.identifier">gmb-2021-254751</meta:user-defined>
    <meta:user-defined meta:name="OVERHEIDop.versieInformatie"/>
  </office:meta>
</office:document-meta>
</file>