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estraat 60, plaatsen van 38 zonnepanelen , Breestraat 60 2311CS Leiden, Breestraat 60 2311C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9799</text:p>
            <text:p text:style-name="common-al">Ingekomen: 23-02-2021 00:00</text:p>
            <text:p text:style-name="common-al">Datum besluit: 26-07-2021</text:p>
            <text:p text:style-name="common-al">Locatie: Breestraat 60 2311CS Leiden, Breestraat 60 2311CS Leiden</text:p>
            <text:p text:style-name="common-al">Projectomschrijving: Breestraat 60, plaatsen van 38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475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5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5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29799</meta:user-defined>
    <meta:user-defined meta:name="DCTERMS.abstract">Breestraat 60, plaatsen van 38 zonnepanelen </meta:user-defined>
    <dc:language>nl</dc:language>
    <meta:user-defined meta:name="OVERHEIDop.locatietype/OVERHEIDop.gebiedsmarkering">Punt</meta:user-defined>
    <meta:user-defined meta:name="DC.title">Verleende omgevingsvergunning, Breestraat 60, plaatsen van 38 zonnepanelen , Breestraat 60 2311CS Leiden, Breestraat 60 2311CS Leiden</meta:user-defined>
    <meta:user-defined meta:name="DCTERMS.W3CDTF/DCTERMS.available">2021-08-05</meta:user-defined>
    <meta:user-defined meta:name="DCTERMS.W3CDTF/OVERHEIDop.jaargang">2021</meta:user-defined>
    <meta:user-defined meta:name="OVERHEIDop.publicationIssue">254750</meta:user-defined>
    <meta:user-defined meta:name="OVERHEIDop.GmbID/DC.identifier">gmb-2021-254750</meta:user-defined>
    <meta:user-defined meta:name="OVERHEIDop.versieInformatie"/>
  </office:meta>
</office:document-meta>
</file>