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an rechtswege verleende omgevingsvergunning  Kennemerweg 2, veranderen en vergroten van het gebouw waarbij de vergroting bestaand uit het verhogen van een kap welke wordt voorzien van dakkapellen en velux dakramen, verzonden 23 juli 2021, ODIJ-Z-21-09243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74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4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4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an rechtswege verleende omgevingsvergunning  Kennemerweg 2, veranderen en vergroten van het gebouw waarbij de vergroting bestaand uit het verhogen van een kap welke wordt voorzien van dakkapellen en velux dakramen, verzonden 23 juli 2021, ODIJ-Z-21-092437.</meta:user-defined>
    <meta:user-defined meta:name="DCTERMS.W3CDTF/DCTERMS.available">2021-07-29</meta:user-defined>
    <meta:user-defined meta:name="DCTERMS.W3CDTF/OVERHEIDop.jaargang">2021</meta:user-defined>
    <meta:user-defined meta:name="OVERHEIDop.publicationIssue">254748</meta:user-defined>
    <meta:user-defined meta:name="OVERHEIDop.GmbID/DC.identifier">gmb-2021-254748</meta:user-defined>
    <meta:user-defined meta:name="OVERHEIDop.versieInformatie"/>
  </office:meta>
</office:document-meta>
</file>