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31 reguliere procedure verleend, Poortugaal Slotvalkensteinsedijk nabij 23, 25 en Rhoon Essendijk nabij 7, 11, 20,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Slotvalkensteinsedijk (nabij nr. 23 en 25) 3176 PP Poortugaal en Essendijk (nabij nr. 7, 11, 20 en 64) 3161 ED Rhoon (A210311731), voor het kappen van 8 bomen (verz. 21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47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210311731</meta:user-defined>
    <meta:user-defined meta:name="DCTERMS.abstract">Poortugaal Slotvalkensteinsedijk (nabij nr. 23 en 25) en Rhoon Essendijk (nabij nr. 7, 11, 20 en 64), kappen van 8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210311731 reguliere procedure verleend, Poortugaal Slotvalkensteinsedijk nabij 23, 25 en Rhoon Essendijk nabij 7, 11, 20, 64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47</meta:user-defined>
    <meta:user-defined meta:name="OVERHEIDop.GmbID/DC.identifier">gmb-2021-254747</meta:user-defined>
    <meta:user-defined meta:name="OVERHEIDop.versieInformatie"/>
  </office:meta>
</office:document-meta>
</file>