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ir. G. Friedhoffplein 3, het plaatsen van een uitbouw om de garage te verbinden aan de woning, verzonden 22 juli 2021, ODIJ-Z-21-0911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ir. G. Friedhoffplein 3, het plaatsen van een uitbouw om de garage te verbinden aan de woning, verzonden 22 juli 2021, ODIJ-Z-21-091125.</meta:user-defined>
    <meta:user-defined meta:name="DCTERMS.W3CDTF/DCTERMS.available">2021-07-29</meta:user-defined>
    <meta:user-defined meta:name="DCTERMS.W3CDTF/OVERHEIDop.jaargang">2021</meta:user-defined>
    <meta:user-defined meta:name="OVERHEIDop.publicationIssue">254746</meta:user-defined>
    <meta:user-defined meta:name="OVERHEIDop.GmbID/DC.identifier">gmb-2021-254746</meta:user-defined>
    <meta:user-defined meta:name="OVERHEIDop.versieInformatie"/>
  </office:meta>
</office:document-meta>
</file>