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Grote Krocht 29, renoveren van de gevels en uitbreiden van de woning, verzonden 20 juli 2021, ODIJ-Z-20-085531. Het bouwplan voorziet tevens in het realiseren van een woning aan de achterzij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473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3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3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Grote Krocht 29, renoveren van de gevels en uitbreiden van de woning, verzonden 20 juli 2021, ODIJ-Z-20-085531. Het bouwplan voorziet tevens in het realiseren van een woning aan de achterzijde.</meta:user-defined>
    <meta:user-defined meta:name="DCTERMS.W3CDTF/DCTERMS.available">2021-07-29</meta:user-defined>
    <meta:user-defined meta:name="DCTERMS.W3CDTF/OVERHEIDop.jaargang">2021</meta:user-defined>
    <meta:user-defined meta:name="OVERHEIDop.publicationIssue">254738</meta:user-defined>
    <meta:user-defined meta:name="OVERHEIDop.GmbID/DC.identifier">gmb-2021-254738</meta:user-defined>
    <meta:user-defined meta:name="OVERHEIDop.versieInformatie"/>
  </office:meta>
</office:document-meta>
</file>